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DejaVu Sans" svg:font-family="'DejaVu Sans'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DejaVu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499cm" fo:text-align="start" style:justify-single-word="false"/>
      <style:text-properties style:font-name="DejaVu Serif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.499cm" fo:text-align="start" style:justify-single-word="false"/>
      <style:text-properties style:font-name="DejaVu Serif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.499cm" fo:text-align="start" style:justify-single-word="false"/>
      <style:text-properties style:font-name="DejaVu Serif"/>
    </style:style>
    <style:style style:name="P6" style:family="paragraph" style:parent-style-name="Standard" style:list-style-name="L1">
      <style:paragraph-properties fo:margin-left="2.501cm" fo:margin-right="0cm" fo:margin-top="0cm" fo:margin-bottom="0.499cm" fo:text-align="start" style:justify-single-word="false" fo:text-indent="0cm" style:auto-text-indent="false"/>
      <style:text-properties style:font-name="DejaVu Serif" style:text-underline-style="none" fo:font-weight="normal" style:font-weight-asian="normal" style:font-weight-complex="normal"/>
    </style:style>
    <style:style style:name="P7" style:family="paragraph" style:parent-style-name="Standard" style:list-style-name="L1">
      <style:paragraph-properties fo:margin-left="2.501cm" fo:margin-right="0cm" fo:margin-top="0cm" fo:margin-bottom="0.499cm" fo:text-align="start" style:justify-single-word="false" fo:text-indent="0cm" style:auto-text-indent="false"/>
      <style:text-properties style:font-name="DejaVu Serif"/>
    </style:style>
    <style:style style:name="P8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DejaVu Serif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DejaVu Serif" style:text-underline-style="none" fo:font-weight="normal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anta María Magdalena 2006</text:p>
      <text:p text:style-name="P2"/>
      <text:p text:style-name="P3">Viernes 21 de julio de 2006</text:p>
      <text:p text:style-name="P4">17:30 h. – En la casa de cultura charla “Alimentación de hoy. Etiquetado de verano” a cargo de D. Miguel Ángel Martín Ramos, educador de consumo de la Diputación de Valladolid.</text:p>
      <text:p text:style-name="P3">Sábado 22 de julio de 2006</text:p>
      <text:p text:style-name="P4">12:00 h. – Misa en honor de Santa María Magdalena en la iglesia del municipio. A continuación procesión por las calles, acompañada de la charanga “Sin Copas” y de la escuela municipal de bailes de la localidad. Al finalizar se ofrecerá un refresco en la Plaza Mayor.</text:p>
      <text:p text:style-name="P5"><text:span text:style-name="T1">19:30 h. – </text:span>En la Plaza Mayor, sesión de títeres a cargo de la compañía Fierabrás Títeres. "El collar de la paloma".</text:p>
      <text:p text:style-name="P5">20:45 h. - Merienda popular en la Plaza Mayor con los productos de la matanza realizada en marzo.</text:p>
      <text:p text:style-name="P5">22:30 h. - Verbena popular amenizada por la orquesta “Paralelo” en la Plaza Mayor.</text:p>
      <text:p text:style-name="P3">Sábado 29 de julio de 2006</text:p>
      <text:p text:style-name="P5"><text:span text:style-name="T1">19:00 h. - Inauguración del frontón municipal. </text:span>A continuación, dos partidos de pelota:</text:p>
      <text:list text:style-name="L1">
        <text:list-item>
          <text:p text:style-name="P6">Ferreruela-García contra Néstor-Borja</text:p>
        </text:list-item>
        <text:list-item>
          <text:p text:style-name="P7"><text:span text:style-name="T1">Otaegi-Almandoz contra Garrido V-Sukía (C</text:span>ampeones de España categoría Profesional<text:span text:style-name="T1">)</text:span></text:p>
        </text:list-item>
      </text:list>
      <text:p text:style-name="P8">Sábado 5 de agosto de 2006</text:p>
      <text:p text:style-name="P9">07:00 h. - Desde la Plaza Mayor, excursión todo el día a Santander (playa del Sardinero). Inscripciones en el Ayuntamiento hasta el día 1 de agosto (Precio: 11 Euros por persona). El viaje se realizará siempre que se hayan ocupado la mayor parte de las plazas disponib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DejaVu Sans" svg:font-family="'DejaVu Sans'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style:font-name="Times New Roman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a xlink:type="simple" xlink:href="http://www.montemayordepililla.com/"><text:span text:style-name="T1">http://www.montemayordepilill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María Magdalena 2006 - Programa de actos</dc:title>
    <meta:creation-date>2006-07-20T00:48:13</meta:creation-date>
    <dc:date>2006-07-25T23:44:32</dc:date>
    <dc:language>es-ES</dc:language>
    <meta:editing-cycles>0</meta:editing-cycles>
    <meta:editing-duration>PT0S</meta:editing-duration>
    <meta:user-defined meta:name="Autor">http://www.montemayordepililla.com</meta:user-defined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31" meta:character-count="1378"/>
  </office:meta>
</office:document-meta>
</file>