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DejaVu Sans" svg:font-family="'DejaVu Sans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Nimbus Roman No9 L"/>
    </style:style>
    <style:style style:name="P2" style:family="paragraph" style:parent-style-name="Standard">
      <style:paragraph-properties fo:text-align="center" style:justify-single-word="false"/>
      <style:text-properties style:font-name="Nimbus Roman No9 L" fo:font-size="22pt" style:text-underline-style="solid" style:text-underline-width="auto" style:text-underline-color="font-color" style:font-size-asian="22pt" style:font-size-complex="22pt"/>
    </style:style>
    <style:style style:name="P3" style:family="paragraph" style:parent-style-name="Standard">
      <style:paragraph-properties fo:text-align="start" style:justify-single-word="false"/>
      <style:text-properties style:font-name="Nimbus Roman No9 L" fo:font-size="14pt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Nimbus Roman No9 L" fo:font-size="18pt" style:text-underline-style="none" fo:font-weight="normal" style:font-size-asian="18pt" style:font-weight-asian="normal" style:font-size-complex="18pt" style:font-weight-complex="normal"/>
    </style:style>
    <style:style style:name="P5" style:family="paragraph" style:parent-style-name="Standard" style:list-style-name="L1">
      <style:paragraph-properties fo:margin-left="1.251cm" fo:margin-right="0cm" fo:text-align="start" style:justify-single-word="false" fo:text-indent="0cm" style:auto-text-indent="false"/>
      <style:text-properties style:font-name="Nimbus Roman No9 L" fo:font-size="18pt" style:text-underline-style="none" fo:font-weight="normal" style:font-size-asian="18pt" style:font-weight-asian="normal" style:font-size-complex="18pt" style:font-weight-complex="normal"/>
    </style:style>
    <style:style style:name="P6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style:font-name="Nimbus Roman No9 L" fo:font-size="18pt" style:text-underline-style="none" fo:font-weight="normal" style:font-size-asian="18pt" style:font-weight-asian="normal" style:font-size-complex="18pt" style:font-weight-complex="normal"/>
    </style:style>
    <style:style style:name="P7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style:font-name="Nimbus Roman No9 L" fo:font-size="18pt" style:text-underline-style="none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Nimbus Roman No9 L" fo:font-size="14pt" style:text-underline-style="none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>
        <style:tab-stops>
          <style:tab-stop style:position="1.217cm"/>
        </style:tab-stops>
      </style:paragraph-properties>
      <style:text-properties style:font-name="Nimbus Roman No9 L" fo:font-size="14pt" style:text-underline-style="none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font-name="Nimbus Roman No9 L" fo:font-size="14pt" style:text-underline-style="none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font-name="Nimbus Roman No9 L" fo:font-size="14pt" style:text-underline-style="none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start" style:justify-single-word="false">
        <style:tab-stops>
          <style:tab-stop style:position="2.805cm"/>
        </style:tab-stops>
      </style:paragraph-properties>
      <style:text-properties style:font-name="Nimbus Roman No9 L" fo:font-size="14pt" style:text-underline-style="none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start" style:justify-single-word="false">
        <style:tab-stops>
          <style:tab-stop style:position="1.244cm"/>
          <style:tab-stop style:position="2.805cm"/>
        </style:tab-stops>
      </style:paragraph-properties>
      <style:text-properties style:font-name="Nimbus Roman No9 L" fo:font-size="14pt" style:text-underline-style="none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start" style:justify-single-word="false">
        <style:tab-stops>
          <style:tab-stop style:position="1.244cm"/>
          <style:tab-stop style:position="2.805cm"/>
        </style:tab-stops>
      </style:paragraph-properties>
      <style:text-properties style:font-name="Nimbus Roman No9 L" fo:font-size="14pt" style:text-underline-style="none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start" style:justify-single-word="false">
        <style:tab-stops>
          <style:tab-stop style:position="1.244cm"/>
          <style:tab-stop style:position="2.91cm"/>
        </style:tab-stops>
      </style:paragraph-properties>
      <style:text-properties style:font-name="Nimbus Roman No9 L" fo:font-size="14pt" style:text-underline-style="none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start" style:justify-single-word="false">
        <style:tab-stops>
          <style:tab-stop style:position="1.244cm"/>
          <style:tab-stop style:position="2.91cm"/>
        </style:tab-stops>
      </style:paragraph-properties>
      <style:text-properties style:font-name="Nimbus Roman No9 L" fo:font-size="14pt" style:text-underline-style="none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start" style:justify-single-word="false">
        <style:tab-stops>
          <style:tab-stop style:position="1.244cm"/>
          <style:tab-stop style:position="2.91cm"/>
        </style:tab-stops>
      </style:paragraph-properties>
      <style:text-properties style:font-name="Nimbus Roman No9 L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text-align="start" style:justify-single-word="false">
        <style:tab-stops>
          <style:tab-stop style:position="1.244cm"/>
          <style:tab-stop style:position="2.91cm"/>
        </style:tab-stops>
      </style:paragraph-properties>
      <style:text-properties style:font-name="Nimbus Roman No9 L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Standard">
      <style:paragraph-properties fo:text-align="start" style:justify-single-word="false">
        <style:tab-stops>
          <style:tab-stop style:position="1.244cm"/>
          <style:tab-stop style:position="2.831cm"/>
        </style:tab-stops>
      </style:paragraph-properties>
      <style:text-properties style:font-name="Nimbus Roman No9 L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text-align="start" style:justify-single-word="false">
        <style:tab-stops>
          <style:tab-stop style:position="1.244cm"/>
          <style:tab-stop style:position="2.831cm"/>
        </style:tab-stops>
      </style:paragraph-properties>
      <style:text-properties style:font-name="Nimbus Roman No9 L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Semana Cultural y Fiestas Mayores 2006</text:p>
      <text:p text:style-name="P2"/>
      <text:p text:style-name="P3"><text:a xlink:type="simple" xlink:href="#1"/></text:p>
      <text:p text:style-name="P4">Índice:</text:p>
      <text:p text:style-name="P4"/>
      <text:p text:style-name="P4"><text:tab/><text:span text:style-name="T1">Semana cultural 2006</text:span></text:p>
      <text:list text:style-name="L1">
        <text:list-item>
          <text:p text:style-name="P5"><text:a xlink:type="simple" xlink:href="#1">1 de septiembre</text:a></text:p>
        </text:list-item>
        <text:list-item>
          <text:p text:style-name="P5"><text:a xlink:type="simple" xlink:href="#2">2 de septiembre</text:a></text:p>
        </text:list-item>
        <text:list-item>
          <text:p text:style-name="P5"><text:a xlink:type="simple" xlink:href="#3">3 de septiembre</text:a></text:p>
        </text:list-item>
        <text:list-item>
          <text:p text:style-name="P5"><text:a xlink:type="simple" xlink:href="#4">4 de septiembre</text:a></text:p>
        </text:list-item>
        <text:list-item>
          <text:p text:style-name="P5"><text:a xlink:type="simple" xlink:href="#5">5 de septiembre</text:a></text:p>
        </text:list-item>
        <text:list-item>
          <text:p text:style-name="P5"><text:a xlink:type="simple" xlink:href="#6">6 de septiembre</text:a></text:p>
        </text:list-item>
        <text:list-item>
          <text:p text:style-name="P5"><text:a xlink:type="simple" xlink:href="#7">7 de septiembre</text:a></text:p>
        </text:list-item>
        <text:list-item>
          <text:p text:style-name="P5"><text:a xlink:type="simple" xlink:href="#8">8 de septiembre</text:a></text:p>
        </text:list-item>
        <text:list-item>
          <text:p text:style-name="P5"><text:a xlink:type="simple" xlink:href="#9">9 de septiembre</text:a></text:p>
        </text:list-item>
        <text:list-item>
          <text:p text:style-name="P5"><text:a xlink:type="simple" xlink:href="#10">10 de septiembre</text:a></text:p>
        </text:list-item>
        <text:list-item>
          <text:p text:style-name="P5"><text:a xlink:type="simple" xlink:href="#11">11 de septiembre</text:a></text:p>
        </text:list-item>
        <text:list-item>
          <text:p text:style-name="P5"><text:a xlink:type="simple" xlink:href="#12">12 de septiembre</text:a></text:p>
        </text:list-item>
      </text:list>
      <text:p text:style-name="P6"/>
      <text:p text:style-name="P7">Fiestas mayores 2006</text:p>
      <text:list text:style-name="L1">
        <text:list-item>
          <text:p text:style-name="P5"><text:a xlink:type="simple" xlink:href="#13">13 de septiembre</text:a></text:p>
        </text:list-item>
        <text:list-item>
          <text:p text:style-name="P5"><text:a xlink:type="simple" xlink:href="#14">14 de septiembre</text:a></text:p>
        </text:list-item>
        <text:list-item>
          <text:p text:style-name="P5"><text:a xlink:type="simple" xlink:href="#15">15 de septiembre</text:a></text:p>
        </text:list-item>
        <text:list-item>
          <text:p text:style-name="P5"><text:a xlink:type="simple" xlink:href="#16">16 de septiembre</text:a></text:p>
        </text:list-item>
        <text:list-item>
          <text:p text:style-name="P5"><text:a xlink:type="simple" xlink:href="#17">17 de septiembre</text:a></text:p>
        </text:list-item>
        <text:list-item>
          <text:p text:style-name="P5"><text:a xlink:type="simple" xlink:href="#18">18 de septiembre</text:a>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8"><text:bookmark-start text:name="1"/>1 de septiembre<text:bookmark-end text:name="1"/>, viernes</text:p>
      <text:p text:style-name="P8"><text:tab/><text:span text:style-name="T2">18:00 – Taller de danza del vientre en la Panera</text:span></text:p>
      <text:p text:style-name="P3"><text:tab/>19:00 – 3er y 4º puesto de frontenis masculino individual juvenil</text:p>
      <text:p text:style-name="P3"><text:tab/>19:30-21:30 – Exposición de óleos en la Casa de Cultura</text:p>
      <text:p text:style-name="P3"><text:tab/>20:00 – Final de frontenis masculino individual juvenil</text:p>
      <text:p text:style-name="P3"/>
      <text:p text:style-name="P8"><text:bookmark-start text:name="2"/>2 de septiembre, sábado<text:bookmark-end text:name="2"/></text:p>
      <text:p text:style-name="P3"><text:tab/>19:00 – 9ª Jornada de fútbol-sala en el polideportivo municipal</text:p>
      <text:p text:style-name="P3"><text:tab/>19:30-21:30 – Exposición de óleos en la Casa de Cultura</text:p>
      <text:p text:style-name="P3"/>
      <text:p text:style-name="P8"><text:bookmark-start text:name="3"/>3 de septiembre, domingo<text:bookmark-end text:name="3"/></text:p>
      <text:p text:style-name="P3"><text:tab/>13:30-15:30 - Exposición de óleos en la Casa de Cultura</text:p>
      <text:p text:style-name="P9"><text:tab/><text:tab/>18:00 – Partido triangular de baloncesto (Peñafiel, La Cistérniga, Montemayor)</text:p>
      <text:p text:style-name="P10"><text:tab/>20:00 – 10ª Jornada de fútbol-sala en el polideportivo municipal</text:p>
      <text:p text:style-name="P10"><text:tab/>19:30-21:30 – Exposición de óleos en la Casa de Cultura </text:p>
      <text:p text:style-name="P10"/>
      <text:p text:style-name="P11"><text:bookmark-start text:name="4"/>4 de septiembre, lunes<text:bookmark-end text:name="4"/></text:p>
      <text:p text:style-name="P10"><text:tab/>11:00 – Taller de reciclaje para niños en el centro cívico</text:p>
      <text:p text:style-name="P10"><text:tab/>12:00 – Final de frontenis masculino cadete individual</text:p>
      <text:p text:style-name="P10"><text:tab/>19:00 – Semifinal de frontenis masculino parejas juvenil</text:p>
      <text:p text:style-name="P10"><text:tab/>20:00 – Torneo de ajedrez en la Casa de Cultura</text:p>
      <text:p text:style-name="P10"/>
      <text:p text:style-name="P11"><text:bookmark-start text:name="5"/>5 de septiembre, martes<text:bookmark-end text:name="5"/></text:p>
      <text:p text:style-name="P10"><text:tab/>11:00 – Taller infantil <text:s/>“¿Qué puedes hacer con tus manos? en el centro cívico</text:p>
      <text:p text:style-name="P10"><text:tab/>12:00 – Final de frontenis masculino parejas cadete</text:p>
      <text:p text:style-name="P10"><text:tab/>19:00 – Final de frontenis masculino parejas juvenil</text:p>
      <text:p text:style-name="P10"><text:tab/>20:00 – Torneo de ajedrez en la Casa de Cultura</text:p>
      <text:p text:style-name="P10"/>
      <text:p text:style-name="P11"><text:bookmark-start text:name="6"/>6 de septiembre, miércoles<text:bookmark-end text:name="6"/></text:p>
      <text:p text:style-name="P10"><text:tab/>11:00 – “El juego de los sentidos” para niños de mas de 6 años en La Hontana</text:p>
      <text:p text:style-name="P10"><text:tab/>18:00 – Final de bádminton en el polideportivo municipal</text:p>
      <text:p text:style-name="P10"><text:tab/>20:00 – Final del torneo de ajedrez en la Casa de Cultura</text:p>
      <text:p text:style-name="P11"/>
      <text:p text:style-name="P11"><text:bookmark-start text:name="7"/>7 de septiembre, jueves<text:bookmark-end text:name="7"/></text:p>
      <text:p text:style-name="P11"><text:tab/><text:span text:style-name="T2">11:00 – Concurso de Sudokus para adultos y sopas de letras para niños en el</text:span></text:p>
      <text:p text:style-name="P12"><text:tab/>centro cívico</text:p>
      <text:p text:style-name="P13"><text:tab/>18:00 – Exposición “Como hacer tus propios juguetes”. Muestra los juguetes</text:p>
      <text:p text:style-name="P13"><text:tab/><text:tab/>realizados por los niños durante el verano en el centro cívico</text:p>
      <text:p text:style-name="P13"><text:tab/>19:00 – Exhibición <text:s/>de juegos autóctonos en el campo de fútbol</text:p>
      <text:p text:style-name="P13"/>
      <text:p text:style-name="P14"><text:bookmark-start text:name="8"/>8 de septiembre, viernes<text:bookmark-end text:name="8"/></text:p>
      <text:p text:style-name="P13"><text:tab/>11:00 – Gymkhana infantil para peñas. Inscripciones en el centro cívico antes</text:p>
      <text:p text:style-name="P13"><text:tab/><text:tab/>del 7 de septiembre</text:p>
      <text:p text:style-name="P13"><text:tab/>12:00 – Finales de tenis de mesa en el centro cívico</text:p>
      <text:p text:style-name="P13"><text:tab/>18:00 – Final de baloncesto masculino juvenil en el polideportivo municipal</text:p>
      <text:p text:style-name="P13"><text:tab/>19:30 – Semifinales de fútbol-sala en el polideportivo municipal</text:p>
      <text:p text:style-name="P13"/>
      <text:p text:style-name="P14"><text:bookmark-start text:name="9"/>9 de septiembre, sábado<text:bookmark-end text:name="9"/></text:p>
      <text:p text:style-name="P13"><text:tab/>18:00 – Homenaje a nuestros mayores y sus padrinos</text:p>
      <text:p text:style-name="P13"><text:tab/><text:tab/>(D. Leopoldo Casado Nieto y Dª Victorina Martín Gómez)</text:p>
      <text:p text:style-name="P13"><text:tab/><text:tab/>Misa en la iglesia y posterior refresco en la Plaza Mayor.</text:p>
      <text:p text:style-name="P13"><text:tab/>19:00 – 3er y 4º puesto de fútbol-sala juvenil</text:p>
      <text:p text:style-name="P13"><text:tab/>20:00 – Final de fútbol-sala juvenil</text:p>
      <text:p text:style-name="P13"/>
      <text:p text:style-name="P14"><text:bookmark-start text:name="10"/>10 de septiembre, domingo<text:bookmark-end text:name="10"/></text:p>
      <text:p text:style-name="P13"><text:tab/>13:00 – Entrega de trofeos de las competiciones de 2006 y sorteo de tablaos</text:p>
      <text:p text:style-name="P13"><text:tab/><text:tab/>para las peñas de la localidad en el salón de plenos del ayuntamiento</text:p>
      <text:p text:style-name="P13"><text:tab/>17:00 – III Concurso de cortes “Villa de Montemayor” en la plaza de toros</text:p>
      <text:p text:style-name="P13"><text:tab/><text:tab/>acompañado por la Charanga Sincopas. (Festejo fuera de abono)</text:p>
      <text:p text:style-name="P13"/>
      <text:p text:style-name="P14"><text:bookmark-start text:name="11"/>11 de septiembre, lunes<text:bookmark-end text:name="11"/></text:p>
      <text:p text:style-name="P13"><text:tab/>11:00 – “Juega con la música” (todas las edades) Danzas del mundo, batuka...</text:p>
      <text:p text:style-name="P15"><text:tab/><text:tab/>en la Plaza Mayor</text:p>
      <text:p text:style-name="P15"><text:tab/>20:30 – Bailes regionales a cargo de la Escuela Municipal de bailes regionales</text:p>
      <text:p text:style-name="P15"><text:tab/><text:tab/>en la Plaza Mayor</text:p>
      <text:p text:style-name="P15"/>
      <text:p text:style-name="P16"><text:bookmark-start text:name="12"/>12 de septiembre, martes<text:bookmark-end text:name="12"/></text:p>
      <text:p text:style-name="P15"><text:tab/>(Día del niño)</text:p>
      <text:p text:style-name="P15"><text:tab/>11:00 – Juegos con paracaídas en la Plaza Mayor</text:p>
      <text:p text:style-name="P15"><text:tab/>17:00 – Parque infantil, hinchables, toro mecánico en la Plaza Mayor</text:p>
      <text:p text:style-name="P15"><text:tab/>22:00 - <text:s/>Concurso de triples y penaltis en el polideportivo municipal,</text:p>
      <text:p text:style-name="P15"><text:tab/><text:tab/>los ganadores serán obsequiados con un abono para los toros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<text:bookmark-start text:name="13"/>13 de septiembre, miércoles<text:bookmark-end text:name="13"/></text:p>
      <text:p text:style-name="P16"><text:tab/><text:span text:style-name="T2">18:00 – Desfiles de disfraces infantiles desde la Plaza Mayor acompañados por </text:span></text:p>
      <text:p text:style-name="P15"><text:tab/><text:tab/>la Charanga Sincopas</text:p>
      <text:p text:style-name="P15"><text:tab/>19:00 – Pregón de fiestas a cargo de Dª Paloma Fernandez Flores, médico</text:p>
      <text:p text:style-name="P15"><text:tab/><text:tab/>residente en el Hospital Clínico Universitario, a continuación, vino</text:p>
      <text:p text:style-name="P15"><text:tab/><text:tab/>español en el salón de plenos del ayuntamiento</text:p>
      <text:p text:style-name="P15"><text:tab/>19:30 – Saliendo de la Plaza Mayor, degustación de limonadas en las peñas</text:p>
      <text:p text:style-name="P15"><text:tab/><text:tab/><text:span text:style-name="T3">El Tembleque</text:span><text:span text:style-name="T4">,</text:span><text:span text:style-name="T3"> La tregua</text:span><text:span text:style-name="T4">,</text:span><text:span text:style-name="T3"> Los Piratas </text:span><text:span text:style-name="T4">y </text:span><text:span text:style-name="T3">Los Taitantos</text:span></text:p>
      <text:p text:style-name="P17"><text:tab/>00:00 – Gran desfiles de disfraces. Concentración en el Cine Arenas y posterior</text:p>
      <text:p text:style-name="P17"><text:tab/><text:tab/>desfile hasta la Plaza Mayor, acompañados por la Charanga Sincopas</text:p>
      <text:p text:style-name="P17"><text:tab/>00:15 – Primera sesión de baile a cargo de la Orquesta Pikante</text:p>
      <text:p text:style-name="P17"><text:tab/>02:30 – Segunda sesión de baile a cargo de la Orquesta Pikante</text:p>
      <text:p text:style-name="P17"/>
      <text:p text:style-name="P18"><text:bookmark-start text:name="14"/>14 de septiembre, jueves<text:bookmark-end text:name="14"/></text:p>
      <text:p text:style-name="P17"><text:tab/>12:00 – Procesión y misa para conmemorar la “Exaltación de la Cruz”, oficiada</text:p>
      <text:p text:style-name="P17"><text:tab/><text:tab/>por el párroco local y cantada por el coro y vecinos.</text:p>
      <text:p text:style-name="P17"><text:tab/><text:tab/>Tradicional refresco en la Plaza Mayor.</text:p>
      <text:p text:style-name="P17"><text:tab/>18:00 – Concentración de peñas en la Calle Industrias para recibir al camión</text:p>
      <text:p text:style-name="P17"><text:tab/><text:tab/>de las reses, con la Charanga Sincopas hasta la plaza de toros</text:p>
      <text:p text:style-name="P17"><text:tab/>20:00 – Desencajonamiento y posterior probadilla en la plaza de toros</text:p>
      <text:p text:style-name="P17"><text:tab/>23:00 – Primera sesión de baile a cargo de la Orquesta Ópera</text:p>
      <text:p text:style-name="P17"><text:tab/>01:00 – Primer encierro por las calles de la localidad</text:p>
      <text:p text:style-name="P17"><text:tab/>02:30 – Segunda sesión de baile a cargo de la Orquesta Ópera</text:p>
      <text:p text:style-name="P17"/>
      <text:p text:style-name="P18"><text:bookmark-start text:name="15"/>15 de septiembre, viernes<text:bookmark-end text:name="15"/></text:p>
      <text:p text:style-name="P18"><text:tab/><text:span text:style-name="T2">10:30 – Segundo encierro por las calles de la localidad</text:span></text:p>
      <text:p text:style-name="P17"><text:tab/>13:00 – IV Almuerzo popular en la Plaza Mayor</text:p>
      <text:p text:style-name="P17"><text:tab/>18:30 – Lidia de novillos por los aficionados en la plaza de toros</text:p>
      <text:p text:style-name="P17"><text:tab/>23:30 – Primera sesión de baile a cargo de la Orquesta Azul de Luxe</text:p>
      <text:p text:style-name="P17"><text:tab/>02:30 – Segunda sesión de baile a cargo de la Orquesta Azul de Luxe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><text:bookmark-start text:name="16"/>16 de septiembre, sábado<text:bookmark-end text:name="16"/></text:p>
      <text:p text:style-name="P18"><text:tab/><text:span text:style-name="T2">09:00 - <text:s/>Pasacalles por la localidad desde la Plaza Mayor</text:span></text:p>
      <text:p text:style-name="P17"><text:tab/>10:00 – Encierro por el campo desde “El Caño”, al finalizar, tercer encierro por</text:p>
      <text:p text:style-name="P17"><text:tab/><text:tab/>las calles de la localidad</text:p>
      <text:p text:style-name="P17"><text:tab/>18:30 – Primera corrida de novillos-toros, donde sera lidiado un novillo de la </text:p>
      <text:p text:style-name="P17"><text:tab/><text:tab/>ganadería Hnos. Caminero por el novillero “Josete”. Posterior suelta de</text:p>
      <text:p text:style-name="P17"><text:tab/><text:tab/>novillos para los aficionados locales</text:p>
      <text:p text:style-name="P17"><text:tab/>22:30 – Primera sesión de baile a cargo de la Orquesta Cañón</text:p>
      <text:p text:style-name="P17"><text:tab/>00:30 – Lidia de novillos por los aficionados, en la plaza de toros</text:p>
      <text:p text:style-name="P17"><text:tab/>02:30 – Segunda sesión de baile a cargo de la Orquesta Cañón</text:p>
      <text:p text:style-name="P17"/>
      <text:p text:style-name="P18"><text:bookmark-start text:name="17"/>17 de septiembre, domingo<text:bookmark-end text:name="17"/></text:p>
      <text:p text:style-name="P18"><text:tab/><text:span text:style-name="T2">11:00 – Cuarto encierro por las calles de la localidad</text:span></text:p>
      <text:p text:style-name="P17"><text:tab/>18:30 – Segunda corrida de novillos-toros donde será lidiado un novillos de la</text:p>
      <text:p text:style-name="P19"><text:tab/><text:tab/>ganadería de Hnos. Caminero a cargo del rejoneador Jorge Enrique</text:p>
      <text:p text:style-name="P19"><text:tab/><text:tab/>Piraquive. Posterior suelta de novillos para los aficionados</text:p>
      <text:p text:style-name="P19"><text:tab/>22:00 – Primera sesión de baile a cargo de la Orquesta Top Líder</text:p>
      <text:p text:style-name="P19"><text:tab/>00:30 – Lidia de novillos por los aficionados en la plaza de toros</text:p>
      <text:p text:style-name="P19"><text:tab/>02:30 – Segunda sesión de baile a cargo de la Orquesta Top Líder</text:p>
      <text:p text:style-name="P19"/>
      <text:p text:style-name="P20"><text:bookmark-start text:name="18"/>18 de septiembre, lunes<text:bookmark-end text:name="18"/></text:p>
      <text:p text:style-name="P20"><text:tab/><text:span text:style-name="T2">11:00 – Misa por los difuntos de la localidad en la iglesia</text:span></text:p>
      <text:p text:style-name="P19"><text:tab/>12:00 – Quinto encierro por las calles de la localidad</text:p>
      <text:p text:style-name="P19"><text:tab/>18:00 – Becerrada en la plaza de toros</text:p>
      <text:p text:style-name="P19"><text:tab/>22:00 – Primera sesión de baile a cargo de la Orquesta Coliseum</text:p>
      <text:p text:style-name="P19"><text:tab/>00:00 – Fuegos artificiales en la Calle Industria (sin confirmar).</text:p>
      <text:p text:style-name="P19"><text:tab/><text:tab/>A continuación segunda sesión de baile a cargo de la</text:p>
      <text:p text:style-name="P19"><text:tab/><text:tab/>Orquesta Coliseu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DejaVu Sans" svg:font-family="'DejaVu Sans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s" fo:country="ES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pm1">
      <style:footer>
        <text:p text:style-name="P1"><text:a xlink:type="simple" xlink:href="http://www.montemayordepililla.com/">http://www.montemayordepililla.com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dc:title>Programa de fiestas 2006</dc:title>
    <meta:initial-creator>Nuke</meta:initial-creator>
    <meta:creation-date>2006-09-04T14:01:44</meta:creation-date>
    <dc:creator>Nuke</dc:creator>
    <dc:date>2006-09-04T15:37:05</dc:date>
    <dc:language>es-ES</dc:language>
    <meta:editing-cycles>12</meta:editing-cycles>
    <meta:editing-duration>PT1H35M24S</meta:editing-duration>
    <meta:user-defined meta:name="Info 1">http://www.montemayordepililla.com</meta:user-defined>
    <meta:user-defined meta:name="Info 2"/>
    <meta:user-defined meta:name="Info 3"/>
    <meta:user-defined meta:name="Info 4"/>
    <meta:document-statistic meta:table-count="0" meta:image-count="0" meta:object-count="0" meta:page-count="5" meta:paragraph-count="138" meta:word-count="1076" meta:character-count="6583"/>
  </office:meta>
</office:document-meta>
</file>